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riathlon Klazienaveen op 10 juli 2022 aan Van Echtenstraat 20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KLAZIENAVEEN</text:span>
          </text:p>
            <text:p text:style-name="common-al">15 juni 2022, <text:span text:style-name="nadrukvet">Van Echtenstraat 20, </text:span>Triathlon Klazienaveen op 10 juli 2022 (166565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173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3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3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6565-2022</meta:user-defined>
    <dc:language>nl</dc:language>
    <meta:user-defined meta:name="OVERHEIDop.locatietype/OVERHEIDop.gebiedsmarkering">Adres</meta:user-defined>
    <meta:user-defined meta:name="DC.title">Toestemming voor Triathlon Klazienaveen op 10 juli 2022 aan Van Echtenstraat 20 te Klazienave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733</meta:user-defined>
    <meta:user-defined meta:name="OVERHEIDop.GmbID/DC.identifier">gmb-2022-291733</meta:user-defined>
    <meta:user-defined meta:name="OVERHEIDop.versieInformatie"/>
  </office:meta>
</office:document-meta>
</file>