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ijsbrecht van Amst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3968 </text:span>
          </text:p>
            <text:p text:style-name="common-al">De aanvraag omgevingsvergunning voor het plaatsen van een zonnecollector voor een zonneboiler op het dak van de woning met de locatie Gijsbrecht van Amstellaan 16 is op 23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7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ijsbrecht van Amstellaan 1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32</meta:user-defined>
    <meta:user-defined meta:name="OVERHEIDop.GmbID/DC.identifier">gmb-2022-291732</meta:user-defined>
    <meta:user-defined meta:name="OVERHEIDop.versieInformatie"/>
  </office:meta>
</office:document-meta>
</file>