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Ginnekenstraat 88A 4811J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3456</text:p>
            <text:p text:style-name="common-al">Ontvangstdatum: 21-06-2022</text:p>
            <text:p text:style-name="common-al">Locatie: Ginnekenstraat 88A 4811JJ Breda</text:p>
            <text:p text:style-name="common-al">Omschrijving: Alcoholwetvergunning artikel 3 Alcoholwet</text:p>
            <text:p text:style-name="common-al">De burgemeester heeft een aanvraag ontvangen voor een nieuwe Alcoholwetvergunning op Ginnekenstraat 88A 4811JJ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731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3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3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456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Alcoholwetvergunning Ginnekenstraat 88A 4811JJ Breda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731</meta:user-defined>
    <meta:user-defined meta:name="OVERHEIDop.GmbID/DC.identifier">gmb-2022-291731</meta:user-defined>
    <meta:user-defined meta:name="OVERHEIDop.versieInformatie"/>
  </office:meta>
</office:document-meta>
</file>