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 Maleterweg 129, 2022-01711, het veranderen van het gebruik van wonen naar wonen met maatschappelijke doel (begeleid wonen van kinderen van 10 tot 18 jaar), activiteit handelen in strijd met regels ruimtelijke ordening, verzonden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l Maleterweg 129, 2022-01711, het veranderen van het gebruik van wonen naar wonen met maatschappelijke doel (begeleid wonen van kinderen van 10 tot 18 jaar), activiteit handelen in strijd met regels ruimtelijke ordening, verzonden 23 juni 2022</meta:user-defined>
    <meta:user-defined meta:name="DCTERMS.W3CDTF/DCTERMS.available">2022-06-28</meta:user-defined>
    <meta:user-defined meta:name="DCTERMS.W3CDTF/OVERHEIDop.jaargang">2022</meta:user-defined>
    <meta:user-defined meta:name="OVERHEIDop.publicationIssue">291727</meta:user-defined>
    <meta:user-defined meta:name="OVERHEIDop.GmbID/DC.identifier">gmb-2022-291727</meta:user-defined>
    <meta:user-defined meta:name="OVERHEIDop.versieInformatie"/>
  </office:meta>
</office:document-meta>
</file>