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 Sportlaan 9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3 juni 2022 een melding ontvangen voor het houden van een festiviteit op de locatie Sportlaan 9 in Alphen aan den Rijn.</text:p>
            <text:p text:style-name="common-al">Deze melding heeft betrekking op de Algemene Plaatselijke Verordeningvan de gemeente Alphen aan den Rijn.</text:p>
            <text:p text:style-name="common-al">De melding is geregistreerd onder kenmerk 202215754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72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2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2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 Sportlaan 9 in Alphen aan den Rij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26</meta:user-defined>
    <meta:user-defined meta:name="OVERHEIDop.GmbID/DC.identifier">gmb-2022-291726</meta:user-defined>
    <meta:user-defined meta:name="OVERHEIDop.versieInformatie"/>
  </office:meta>
</office:document-meta>
</file>