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Duiveland 34, 2022-03013, het plaatsen van een dakkapel aan de voorzijde van de woning, activiteit bouwen, activiteit handelen in strijd met regels ruimtelijke ordening, verzonden 23 jun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1723</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23</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723</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Duiveland 34, 2022-03013, het plaatsen van een dakkapel aan de voorzijde van de woning, activiteit bouwen, activiteit handelen in strijd met regels ruimtelijke ordening, verzonden 23 juni 2022</meta:user-defined>
    <meta:user-defined meta:name="DCTERMS.W3CDTF/DCTERMS.available">2022-06-28</meta:user-defined>
    <meta:user-defined meta:name="DCTERMS.W3CDTF/OVERHEIDop.jaargang">2022</meta:user-defined>
    <meta:user-defined meta:name="OVERHEIDop.publicationIssue">291723</meta:user-defined>
    <meta:user-defined meta:name="OVERHEIDop.GmbID/DC.identifier">gmb-2022-291723</meta:user-defined>
    <meta:user-defined meta:name="OVERHEIDop.versieInformatie"/>
  </office:meta>
</office:document-meta>
</file>