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Ravensboschstraat 38/38a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ni 2022 een besluit genomen op de aanvraag met zaaknummer APV-2022-081 voor het houden van een evenement Openluchtconcert Vienna d.d. 08 juli 2022 op locatie Ravensboschstraat 38/38a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72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Ravensboschstraat 38/38a te Hulsberg</meta:user-defined>
    <meta:user-defined meta:name="DCTERMS.W3CDTF/DCTERMS.available">2022-06-28</meta:user-defined>
    <meta:user-defined meta:name="DCTERMS.W3CDTF/OVERHEIDop.jaargang">2022</meta:user-defined>
    <meta:user-defined meta:name="OVERHEIDop.publicationIssue">291720</meta:user-defined>
    <meta:user-defined meta:name="OVERHEIDop.GmbID/DC.identifier">gmb-2022-291720</meta:user-defined>
    <meta:user-defined meta:name="OVERHEIDop.versieInformatie"/>
  </office:meta>
</office:document-meta>
</file>