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els slopen pand, Dommelstraat 2 5691A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slopen) ontvangen voor het deels slopen pand  op Dommelstraat 2 5691AT Son en Breugel. De aanvraag is ontvangen op 13-06-2022.</text:p>
            <text:p text:style-name="common-al">Zaaknummer:0848125951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171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1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1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81259519</meta:user-defined>
    <meta:user-defined meta:name="DCTERMS.abstract">Sloopvergunning Dommelstraat 2 Son</meta:user-defined>
    <dc:language>nl</dc:language>
    <meta:user-defined meta:name="OVERHEIDop.locatietype/OVERHEIDop.gebiedsmarkering">Punt</meta:user-defined>
    <meta:user-defined meta:name="DC.title">Aanvraag voor deels slopen pand, Dommelstraat 2 5691AT Son en Breugel</meta:user-defined>
    <meta:user-defined meta:name="DCTERMS.W3CDTF/DCTERMS.available">2022-06-28</meta:user-defined>
    <meta:user-defined meta:name="DCTERMS.W3CDTF/OVERHEIDop.jaargang">2022</meta:user-defined>
    <meta:user-defined meta:name="OVERHEIDop.publicationIssue">291719</meta:user-defined>
    <meta:user-defined meta:name="OVERHEIDop.GmbID/DC.identifier">gmb-2022-291719</meta:user-defined>
    <meta:user-defined meta:name="OVERHEIDop.versieInformatie"/>
  </office:meta>
</office:document-meta>
</file>