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voormalig restaurant en personeelsruimte (kantoor) naar 5 zelfstandige appartementen, Elisabeth Gasthuishof 27 2312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410</text:p>
            <text:p text:style-name="common-al">Ingekomen: 20-12-2021 00:00</text:p>
            <text:p text:style-name="common-al">Datum besluit: 24-06-2022</text:p>
            <text:p text:style-name="common-al">Locatie: Elisabeth Gasthuishof 27 2312WX Leiden</text:p>
            <text:p text:style-name="common-al">Projectomschrijving: verbouwen van voormalig restaurant en personeelsruimte (kantoor) naar 5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7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7410</meta:user-defined>
    <meta:user-defined meta:name="DCTERMS.abstract">verbouwen van voormalig restaurant en personeelsruimte (kantoor) naar 5 zelfstandige appartementen</meta:user-defined>
    <dc:language>nl</dc:language>
    <meta:user-defined meta:name="OVERHEIDop.locatietype/OVERHEIDop.gebiedsmarkering">Punt</meta:user-defined>
    <meta:user-defined meta:name="DC.title">Verleende omgevingsvergunning, verbouwen van voormalig restaurant en personeelsruimte (kantoor) naar 5 zelfstandige appartementen, Elisabeth Gasthuishof 27 2312WX Leiden</meta:user-defined>
    <meta:user-defined meta:name="DCTERMS.W3CDTF/DCTERMS.available">2022-07-07</meta:user-defined>
    <meta:user-defined meta:name="DCTERMS.W3CDTF/OVERHEIDop.jaargang">2022</meta:user-defined>
    <meta:user-defined meta:name="OVERHEIDop.externeBijlage">LEIDEN_202112_GFO_ZAKEN_788587_6601387_16400003...|exb-2022-36100</meta:user-defined>
    <meta:user-defined meta:name="OVERHEIDop.publicationIssue">291716</meta:user-defined>
    <meta:user-defined meta:name="OVERHEIDop.GmbID/DC.identifier">gmb-2022-291716</meta:user-defined>
    <meta:user-defined meta:name="OVERHEIDop.versieInformatie"/>
  </office:meta>
</office:document-meta>
</file>