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mpert 4: voor het organiseren van het evenement "Teuthuus Open Air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Teuthuus Open Air" op 24 juli 2022 van 15:00 uur tot 20:00 uur aan de Pampert 4 te Coevorden (’t Teuthuus wijkgebouw Pikveld Heege Noord). Er is toestemming verleend voor het plaatsen van een podiumwagen, frietkraam en tent van 90m2, volledig aan alle zijden open.</text:p>
            <text:p text:style-name="common-al"/>
            <text:p text:style-name="common-al">Tevens is er een ontheffing verleend op grond van artikel 35 Alcoholwet voor het verstrekken van zwak-alcoholische dranken tijden:</text:p>
            <text:p text:style-name="common-al">Omschrijving: Teuthuus Open Air</text:p>
            <text:p text:style-name="common-al">Plaats: Pampert 4 te Coevorden (’t Teuthuus wijkgebouw Pikveld Heege Noord)</text:p>
            <text:p text:style-name="common-al">Data en tijden: 24 juli 2022 van 15:00 uur tot 20:00 uur</text:p>
            <text:p text:style-name="common-al"/>
            <text:p text:style-name="common-al">Het college van burgemeester en wethouders van Coevorden heeft een geluidsontheffing verleend op grond van artikel 4:6 lid 2 APV voor: </text:p>
            <text:p text:style-name="common-al">Omschrijving: Teuthuus Open Air;</text:p>
            <text:p text:style-name="common-al">Plaats: Pampert 4 te Coevorden (’t Teuthuus wijkgebouw Pikveld Heege Noord);</text:p>
            <text:p text:style-name="common-al">Data en tijden: 24 juli 2022 van 15:00 uur tot 20:00 uur.</text:p>
            <text:p text:style-name="common-al"/>
            <text:p text:style-name="common-al">Verzonden op 23 juni 2022</text:p>
            <text:p text:style-name="common-al"/>
            <text:p text:style-name="common-al">Kenmerk 38165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jun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171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1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1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Pampert 4: voor het organiseren van het evenement "Teuthuus Open Air"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14</meta:user-defined>
    <meta:user-defined meta:name="OVERHEIDop.GmbID/DC.identifier">gmb-2022-291714</meta:user-defined>
    <meta:user-defined meta:name="OVERHEIDop.versieInformatie"/>
  </office:meta>
</office:document-meta>
</file>