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7, 2022-01744, het veranderen van het gebruik als opslagruimte naar een zelfstandige woning, activiteit bouwen, activiteit handelen in strijd met regels ruimtelijke ordening, verzonden 2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71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1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1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nemerstraat 7, 2022-01744, het veranderen van het gebruik als opslagruimte naar een zelfstandige woning, activiteit bouwen, activiteit handelen in strijd met regels ruimtelijke ordening, verzonden 23 juni 2022</meta:user-defined>
    <meta:user-defined meta:name="DCTERMS.W3CDTF/DCTERMS.available">2022-06-28</meta:user-defined>
    <meta:user-defined meta:name="DCTERMS.W3CDTF/OVERHEIDop.jaargang">2022</meta:user-defined>
    <meta:user-defined meta:name="OVERHEIDop.publicationIssue">291713</meta:user-defined>
    <meta:user-defined meta:name="OVERHEIDop.GmbID/DC.identifier">gmb-2022-291713</meta:user-defined>
    <meta:user-defined meta:name="OVERHEIDop.versieInformatie"/>
  </office:meta>
</office:document-meta>
</file>