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 Van der Waalsstraat 32, 2022-03828, het recht optrekken van de zijgevel van de 2e verdieping, het bouwen van een dakkapel aan de voorzijde en het plaatsen van een trap naar de 2e verdieping, activiteit bouwen, verzonden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0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0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of Van der Waalsstraat 32, 2022-03828, het recht optrekken van de zijgevel van de 2e verdieping, het bouwen van een dakkapel aan de voorzijde en het plaatsen van een trap naar de 2e verdieping, activiteit bouwen, verzonden 23 juni 2022</meta:user-defined>
    <meta:user-defined meta:name="DCTERMS.W3CDTF/DCTERMS.available">2022-06-28</meta:user-defined>
    <meta:user-defined meta:name="DCTERMS.W3CDTF/OVERHEIDop.jaargang">2022</meta:user-defined>
    <meta:user-defined meta:name="OVERHEIDop.publicationIssue">291707</meta:user-defined>
    <meta:user-defined meta:name="OVERHEIDop.GmbID/DC.identifier">gmb-2022-291707</meta:user-defined>
    <meta:user-defined meta:name="OVERHEIDop.versieInformatie"/>
  </office:meta>
</office:document-meta>
</file>