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met een loods en het realiseren van een tankplaats voor voertuigen aan Fuik 13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
              <text:span text:style-name="nadrukvet">Definitief besluit omgevingsvergunning uitgebreide procedure</text:span>
            </text:span>
          </text:p>
            <text:p text:style-name="common-al">
            <text:span text:style-name="nadrukvet">
              <text:span text:style-name="nadrukvet">Handel</text:span>
            </text:span>:</text:p>
            <text:list text:style-name="id1-3-2-1-1-4">
              <text:list-item text:style-override="id1-3-2-1-1-4-1">
                <text:number>–</text:number>
                <text:p text:style-name="al">uitbreiden met een loods en het realiseren van een tankplaats voor voertuigen, <text:span text:style-name="nadrukvet">Fuik 13</text:span> (72223-2021) <text:span text:style-name="nadrukvet">activiteit milieu</text:span> verzenddatum 22 juni 2022</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16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72223-2021</meta:user-defined>
    <dc:language>nl</dc:language>
    <meta:user-defined meta:name="OVERHEIDop.locatietype/OVERHEIDop.gebiedsmarkering">Adres</meta:user-defined>
    <meta:user-defined meta:name="DC.title">Toestemming voor het uitbreiden met een loods en het realiseren van een tankplaats voor voertuigen aan Fuik 13 te Handel</meta:user-defined>
    <meta:user-defined meta:name="DCTERMS.W3CDTF/DCTERMS.available">2022-06-28</meta:user-defined>
    <meta:user-defined meta:name="DCTERMS.W3CDTF/OVERHEIDop.jaargang">2022</meta:user-defined>
    <meta:user-defined meta:name="OVERHEIDop.publicationIssue">291699</meta:user-defined>
    <meta:user-defined meta:name="OVERHEIDop.GmbID/DC.identifier">gmb-2022-291699</meta:user-defined>
    <meta:user-defined meta:name="OVERHEIDop.versieInformatie"/>
  </office:meta>
</office:document-meta>
</file>