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ndstraat 51, 6361X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06-2022 een besluit genomen op de aanvraag omgevingsvergunning met zaaknummer Z/22/173613 voor plaatsen van zonnepanelen op locatie Tiendstraat 51, 6361XR Nuth.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6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Tiendstraat 51, 6361XR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iendstraat 51, 6361XR Nuth</meta:user-defined>
    <meta:user-defined meta:name="DCTERMS.W3CDTF/DCTERMS.available">2022-06-28</meta:user-defined>
    <meta:user-defined meta:name="DCTERMS.W3CDTF/OVERHEIDop.jaargang">2022</meta:user-defined>
    <meta:user-defined meta:name="OVERHEIDop.publicationIssue">291685</meta:user-defined>
    <meta:user-defined meta:name="OVERHEIDop.GmbID/DC.identifier">gmb-2022-291685</meta:user-defined>
    <meta:user-defined meta:name="OVERHEIDop.versieInformatie"/>
  </office:meta>
</office:document-meta>
</file>