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ni 2022 een aanvraag omgevingsvergunning met zaaknummer <text:span text:style-name="nadrukvet">W-AOV220301 </text:span>hebben ontvangen voor het verbouwen van het pand naar een woongebouw met 7 appartementen op de locatie <text:span text:style-name="nadrukvet">Noordstraat 9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68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Noordstraat 9 in Ax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683</meta:user-defined>
    <meta:user-defined meta:name="OVERHEIDop.GmbID/DC.identifier">gmb-2022-291683</meta:user-defined>
    <meta:user-defined meta:name="OVERHEIDop.versieInformatie"/>
  </office:meta>
</office:document-meta>
</file>