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Lijsterlaan 8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7 juni 2022 besloten om de beslistermijn voor de aanvraag met zaaknummer HZ_WABO-22-0810 voor het wijzigen van de voor- en zijgevel van de woning op locatie Lijsterlaan 80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91680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680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Lijsterlaan 80 te Bussum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680</meta:user-defined>
    <meta:user-defined meta:name="OVERHEIDop.GmbID/DC.identifier">gmb-2022-291680</meta:user-defined>
    <meta:user-defined meta:name="OVERHEIDop.versieInformatie"/>
  </office:meta>
</office:document-meta>
</file>