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V-2022-2918 voor een integrale evenementenvergunning : het organiseren van Grolsch Summersounds op 14, 16 en 21 juli 2022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6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ude Mark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1678</meta:user-defined>
    <meta:user-defined meta:name="OVERHEIDop.GmbID/DC.identifier">gmb-2022-291678</meta:user-defined>
    <meta:user-defined meta:name="OVERHEIDop.versieInformatie"/>
  </office:meta>
</office:document-meta>
</file>