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126 ZW, 2022-03817, het wijzigen van een winkelruimte naar een woning, activiteit bouwen, activiteit handelen in strijd met regels ruimtelijke ordening, verzonden 22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7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7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7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wouderstraat 126 ZW, 2022-03817, het wijzigen van een winkelruimte naar een woning, activiteit bouwen, activiteit handelen in strijd met regels ruimtelijke ordening, verzonden 22 juni 2022</meta:user-defined>
    <meta:user-defined meta:name="DCTERMS.W3CDTF/DCTERMS.available">2022-06-28</meta:user-defined>
    <meta:user-defined meta:name="DCTERMS.W3CDTF/OVERHEIDop.jaargang">2022</meta:user-defined>
    <meta:user-defined meta:name="OVERHEIDop.publicationIssue">291671</meta:user-defined>
    <meta:user-defined meta:name="OVERHEIDop.GmbID/DC.identifier">gmb-2022-291671</meta:user-defined>
    <meta:user-defined meta:name="OVERHEIDop.versieInformatie"/>
  </office:meta>
</office:document-meta>
</file>