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bereidingsbesluit Wro Bovenste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ekel maken bekend dat de gemeenteraad in zijn vergadering van 23 juni 2022 op grond van de Wet op de ruimtelijke ordening (Wro), in het bijzonder artikel 3.7 van die Wet, een voorbereidingsbesluit heeft genomen voor het plangebied buurtschap Bovenstehuis - Gewandhuis te Boekel (NL.IMRO.0755.VBBGBovenstehuis-VA01).</text:p>
            <text:p text:style-name="common-al">De reden hiervoor is dat een bestemmingsplan wordt voorbereid waarin voorzien wordt in een passende herbestemming ten behoeve van verbetering van de woon- en leefomgeving.</text:p>
            <text:p text:style-name="common-al">Het voorbereidingsbesluit ligt met ingang van 24 juni 2022 gedurende 6 weken op werkdagen ter inzage bij de centrale balie op het gemeentehuis, Sint Agathaplein 2 te Boekel. Het besluit kan ook worden geraadpleegd via de landelijke website www.ruimtelijkeplannen.nl.</text:p>
            <text:p text:style-name="common-al">Een voorbereidingsbesluit is geen besluit in de zin van de Algemene wet bestuursrecht. U kunt tegen een voorbereidingsbesluit geen bezwaar maken of beroep instellen.</text:p>
            <text:p text:style-name="common-al">Het voorbereidingsbesluit treedt in werking op 24 juni 2022.</text:p>
            <text:p text:style-name="common-al">Boekel, 24 juni 2022</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291670</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670</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670</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4/xml/MC-DRP-PlanRuimtelijk-Web-ZM.xml</meta:user-defined>
    <meta:user-defined meta:name="OVERHEID.Gemeente/DC.creator">Boekel</meta:user-defined>
    <meta:user-defined meta:name="OVERHEID.Informatietype/DC.type">officiële publicatie</meta:user-defined>
    <meta:user-defined meta:name="OVERHEIDop.Rubriek/DC.type">ruimtelijk plan of omgevingsdocument</meta:user-defined>
    <meta:user-defined meta:name="OVERHEID.Gemeente/DCTERMS.publisher">Boekel</meta:user-defined>
    <meta:user-defined meta:name="OVERHEID.Gemeente/OVERHEID.authority">Boekel</meta:user-defined>
    <meta:user-defined meta:name="OVERHEID.TaxonomieBeleidsagendaDecentraal/OVERHEID.category">Ruimte en infrastructuur | Organisatie en beleid</meta:user-defined>
    <meta:user-defined meta:name="OVERHEIDop.Ruimtelijkplan/OVERHEIDop.bekendmakingBetreffendePlan">NL.IMRO.0755.VBBGBovenstehuis-VA01</meta:user-defined>
    <meta:user-defined meta:name="OVERHEIDop.Plansoort/OVERHEIDop.plansoort">voorbereidingsbesluit</meta:user-defined>
    <dc:language>nl</dc:language>
    <meta:user-defined meta:name="OVERHEIDop.locatietype/OVERHEIDop.gebiedsmarkering">Gemeente</meta:user-defined>
    <meta:user-defined meta:name="DC.title">Bekendmaking voorbereidingsbesluit Wro Bovenstehuis</meta:user-defined>
    <meta:user-defined meta:name="DCTERMS.W3CDTF/DCTERMS.available">2022-06-24</meta:user-defined>
    <meta:user-defined meta:name="OVERHEIDop.externeBijlage">Kaart behorende bij besluit|exb-2022-36098</meta:user-defined>
    <meta:user-defined meta:name="DCTERMS.W3CDTF/OVERHEIDop.jaargang">2022</meta:user-defined>
    <meta:user-defined meta:name="OVERHEIDop.publicationIssue">291670</meta:user-defined>
    <meta:user-defined meta:name="OVERHEIDop.GmbID/DC.identifier">gmb-2022-291670</meta:user-defined>
    <meta:user-defined meta:name="OVERHEIDop.versieInformatie"/>
  </office:meta>
</office:document-meta>
</file>