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straatweg 10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uni 2022 besloten om de beslistermijn voor de aanvraag met zaaknummer HZ_WABO-22-0868 voor het plaatsen van een erfafscheiding (legalisatie) op locatie Huizerstraatweg 10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166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6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6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uizerstraatweg 105 te Naard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666</meta:user-defined>
    <meta:user-defined meta:name="OVERHEIDop.GmbID/DC.identifier">gmb-2022-291666</meta:user-defined>
    <meta:user-defined meta:name="OVERHEIDop.versieInformatie"/>
  </office:meta>
</office:document-meta>
</file>