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eintuurbaan Noord 110a Ro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ontwerp omgevingsvergunning Ceintuurbaan Noord 110a te Roden ter inzage wordt gelegd. Het initiatief omvat “Het brandveilig gebruiken van het kinderdagverblijf Lilalola in Roden’’.</text:p>
            <text:p text:style-name="common-al"/>
            <text:p text:style-name="common-al">Inzage</text:p>
            <text:p text:style-name="common-al">Het ontwerp omgevingsvergunning en bijbehorende stukken liggen van <text:span text:style-name="nadrukvet">5 juli 2022 tot en met 16 augustus 2022 gedurende 6 weken</text:span> ter inzage in het gemeentehuis aan de Raadhuisstraat 1 te Roden. De publicatie is te vinden op <text:a xlink:href="https://eur03.safelinks.protection.outlook.com/?url=http%3A%2F%2Fwww.officielebekendmakingen.nl%2F&amp;data=05%7C01%7CM.Setrodimedjo%40noordenveld.nl%7Ced5d79409f524f2fc9b908da551f72ba%7C9b741b15cf414897965df808f9b00dfb%7C0%7C0%7C637915890796956581%7CUnknown%7CTWFpbGZsb3d8eyJWIjoiMC4wLjAwMDAiLCJQIjoiV2luMzIiLCJBTiI6Ik1haWwiLCJXVCI6Mn0%3D%7C3000%7C%7C%7C&amp;sdata=xTNkKtzrB1qDrAsk%2FBSrIurE97DKCuWGkI7a%2Bq46BwE%3D&amp;reserved=0" xlink:type="simple">www.officielebekendmakingen.nl</text:a> en in het Roder Journaal en de Krant.</text:p>
            <text:p text:style-name="common-al"/>
            <text:p text:style-name="common-al">Zienswijze</text:p>
            <text:p text:style-name="last-al">Tijdens de termijn van ter inzage legging kan iedereen schriftelijk een zienswijze over de ontwerp omgevingsvergunning geven. De schriftelijke zienswijze kan gericht worden aan burgemeester en wethouders, Postbus 109, 9300 AC Roden onder vermelding van “zienswijze ontwerp omgevingsvergunning brandveiligheid Kinderdagverblijf Lilalola Ceintuurbaan Noord 110a Roden”. Zienswijzen zullen worden betrokken bij de uiteindelijk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166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Ceintuurbaan Noord 110a Roden</meta:user-defined>
    <meta:user-defined meta:name="DCTERMS.W3CDTF/DCTERMS.available">2022-07-05</meta:user-defined>
    <meta:user-defined meta:name="DCTERMS.W3CDTF/OVERHEIDop.jaargang">2022</meta:user-defined>
    <meta:user-defined meta:name="OVERHEIDop.publicationIssue">291665</meta:user-defined>
    <meta:user-defined meta:name="OVERHEIDop.GmbID/DC.identifier">gmb-2022-291665</meta:user-defined>
    <meta:user-defined meta:name="OVERHEIDop.versieInformatie"/>
  </office:meta>
</office:document-meta>
</file>