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houdingsbesluit Wgv Bovenstehuis</text:p>
      <text:section text:name="regeling_id1-3-2" text:style-name="regeling">
        <text:section text:name="aanhef_id1-3-2-1" text:style-name="aanhef">
          <text:section text:name="preambule_id1-3-2-1-1" text:style-name="preambule">
            <text:p text:style-name="al">Burgemeester en wethouders van de gemeente Boekel maken bekend dat de gemeenteraad in zijn vergadering van 23 juni 2022 op grond van de Wet geurhinder en veehouderij (wgv), in het bijzonder artikel 7 van die Wet, een aanhoudingsbesluit heeft genomen voor het plangebied buurtschap Bovenstehuis – Gewandhuis te Boekel.</text:p>
            <text:p text:style-name="al"/>
            <text:p text:style-name="al">De reden hiervoor is dat een gedeeltelijke herziening van de gebiedsvisie en geurverordening van de gemeente Boekel wordt voorbereid voor het plangebied Bovenstehuis - Gewandhuis.</text:p>
            <text:p text:style-name="al"/>
            <text:p text:style-name="al">Het aanhoudingsbesluit ligt met ingang van 24 juni 2022 gedurende 6 weken op werkdagen ter inzage bij de centrale balie op het gemeentehuis, Sint Agathaplein 2 te Boekel. U kunt tegen een aanhoudingsbesluit geen bezwaar maken of beroep instellen.</text:p>
            <text:p text:style-name="al"/>
            <text:p text:style-name="al">Het aanhoudingsbesluit treedt in werking op 24 juni 2022.</text:p>
            <text:p text:style-name="al"/>
            <text:p text:style-name="al">Boekel, 24 juni 2022</text:p>
            <text:p text:style-name="al">------</text:p>
            <text:p text:style-name="al">
            <text:span text:style-name="nadrukvet"/>
          </text:p>
            <text:p text:style-name="al">
            <text:span text:style-name="nadrukvet">Aanhoudingsbesluit Wet geurhinder en veehouderij Gebiedsontwikkeling Bovenstehuis – Gewandhuis</text:span>
          </text:p>
            <text:p text:style-name="al"/>
            <text:p text:style-name="al">Onder geheimhouding </text:p>
            <text:p text:style-name="al"/>
            <text:p text:style-name="al">De raad van de gemeente Boekel;</text:p>
            <text:p text:style-name="al"/>
            <text:p text:style-name="al">gelet op artikel 7 van de Wet geurhinder en veehouderij;</text:p>
            <text:p text:style-name="al"/>
            <text:p text:style-name="al">gelet op het voorstel van burgemeester en wethouders van 30 mei 2022;</text:p>
            <text:p text:style-name="al"/>
            <text:p text:style-name="al">overwegende dat hij laat onderzoeken of een noodzaak bestaat voor het hanteren van andere waarden en / of afstanden voor de geurbelasting op basis van de Wet geurhinder en veehouderij;</text:p>
            <text:p text:style-name="al"/>
            <text:p text:style-name="al">overwegende dat hij - bij gebleken noodzaak - bij het bepalen van andere waarden en / of afstanden aan de hand van de gewenste ontwikkeling van het gebied Bovenstehuis-Gewandhuis als bedoeld in artikel 8 van de Wet geurhinder en veehouderij een daarbij behorende gebiedsvisie en verordening als bedoeld in artikel 6 van die Wet doet voorbereiden;</text:p>
            <text:p text:style-name="al"/>
            <text:p text:style-name="al">overwegende dat de uit de gebiedsvisie voortkomende andere waarden en / of afstanden worden afgestemd op in onderzoek en voorbereiding zijnde de integrale gebiedsgerichte ontwikkeling voor het Bovenstehuis-Gewandhuis, zoals deze tot stand komt op basis van de gebiedsaanpak Bovenstehuis-Gewandhuis;</text:p>
            <text:p text:style-name="al"/>
            <text:p text:style-name="al">overwegende dat het hanteren van andere waarden en afstanden voor de geurbelasting dient bij te dragen aan een de gewenste integrale gebiedsgerichte ontwikkeling van het gebied Bovenstehuis-Gewandhuis;</text:p>
            <text:p text:style-name="al"/>
            <text:p text:style-name="al">overwegende dat voorkomen dient te worden dat gedurende de voorbereiding het gebied waarop de gebiedsvisie en de verordening betrekking hebben minder geschikt wordt voor het verwezenlijken van de doelstellingen die hij ermee beoogt te bereiken;</text:p>
            <text:p text:style-name="al"/>
            <text:p text:style-name="al">BESLUIT:</text:p>
            <text:p text:style-name="al"/>
            <text:p text:style-name="al">1. Te verklaren dat een verordening als bedoeld in artikel 6 van de Wet geurhinder en veehouderij wordt voorbereid voor het gebied Bovenstehuis-Gewandhuis dat nader is aangegeven op de bij dit besluit behorende en als zodanig gewaarmerkte kaart welke digitaal is vastgelegd in het bestand NL.lMRO.0755.VBBGBovenstehuis-VA01.</text:p>
            <text:p text:style-name="al"/>
            <text:p text:style-name="al">2. Te bepalen dat een aanvraag om omgevingsvergunning milieu als bedoeld in de Wet algemene bepalingen omgevingsrecht voor het oprichten of veranderen van een veehouderij in het gebied als bedoeld in lid 1. wordt aangehouden;</text:p>
            <text:p text:style-name="al"/>
            <text:p text:style-name="al">3. Te bepalen dat op de onder artikel 2 bedoelde aangehouden vergunningaanvragen de volgende aanvragen zijn uitgezonderd:</text:p>
            <text:p text:style-name="al">a. aanvragen die uitsluitend zijn gericht op verandering van bestaande inrichtingen en die voldoen aan het beginsel van 'stand still'; dit betekent dat de aanvraag geen toename van dieren, geen wijziging van soorten, geen toename van emissie in odour units, en geen afname van afstanden mag omvatten, </text:p>
            <text:p text:style-name="al">b. aanvragen die uitsluitend zijn gericht op verandering van bestaande inrichtingen en die naar het oordeel van het college in het belang zijn van de voorgenomen ontwikkeling van het buurtschap. </text:p>
            <text:p text:style-name="al">Het college zal de onder b. bedoelde beoordeling steeds doen met inachtneming van de tot op dat moment bekende uitkomsten van het proces van de gebiedsaanpak.</text:p>
            <text:p text:style-name="al"/>
            <text:p text:style-name="al">4. Te bepalen dat de raad, onverminderd het bepaalde in artikel 3, in vervolgbesluiten kan bepalen dat aanvragen van de onder artikel 2 bedoelde aangehouden vergunningaanvragen worden uitgezonderd omdat deze aansluiten bij de gewenste ontwikkeling van het plangebied.</text:p>
            <text:p text:style-name="al"/>
            <text:p text:style-name="al">5. Dat dit besluit in werking treedt met ingang van de dag van publicatie in het Gemeenteblad.</text:p>
            <text:p text:style-name="al"/>
            <text:p text:style-name="al">Aldus besloten in de besloten vergadering d.d. d.d. 23 juni 2022</text:p>
            <text:p text:style-name="al"/>
            <text:p text:style-name="al">De raad van de gemeente Boekel</text:p>
            <text:p text:style-name="al"/>
            <text:p text:style-name="al">De griffier De voorzitter</text:p>
            <text:p text:style-name="al"/>
            <text:p text:style-name="al">Bijlage 3 Kaart Aanhoudingsplicht Wgv en Voorbereidingsbesluit Wro Plangebied Bovenstehuis-Gewandhui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9165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DC.source">artikel 7 van de Wet geurhinder en veehouderij]|[1.0:c:BWBR0020396&amp;artikel=7&amp;g=2013-01-01</meta:user-defined>
    <dc:language>nl</dc:language>
    <meta:user-defined meta:name="OVERHEIDop.locatietype/OVERHEIDop.gebiedsmarkering">Gemeente</meta:user-defined>
    <meta:user-defined meta:name="DC.title">Bekendmaking aanhoudingsbesluit Wgv Bovenstehuis</meta:user-defined>
    <meta:user-defined meta:name="DCTERMS.W3CDTF/DCTERMS.available">2022-06-24</meta:user-defined>
    <meta:user-defined meta:name="OVERHEIDop.externeBijlage">Kaart behorende bij besluit|exb-2022-36097</meta:user-defined>
    <meta:user-defined meta:name="DCTERMS.W3CDTF/OVERHEIDop.jaargang">2022</meta:user-defined>
    <meta:user-defined meta:name="OVERHEIDop.publicationIssue">291653</meta:user-defined>
    <meta:user-defined meta:name="OVERHEIDop.GmbID/DC.identifier">gmb-2022-291653</meta:user-defined>
    <meta:user-defined meta:name="OVERHEIDop.versieInformatie"/>
  </office:meta>
</office:document-meta>
</file>