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upiterstraat 80 4001 t/m 80 4045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upiterstraat 80 4001 t/m 80 4045 te Venlo </text:span>
          </text:p>
            <text:p text:style-name="common-al">
            <text:span text:style-name="nadrukvet">(voorheen </text:span>
            <text:span text:style-name="nadrukvet">Dokter Blumenkampstraat (sectie A 5413 en 5345)</text:span>
          </text:p>
            <text:p text:style-name="common-al">Voor het tijdelijk plaatsen van 45 wooneenheden ten behoeve van studentenhuisvesting</text:p>
            <text:p text:style-name="common-al">Verzonden op 24 juni 2022</text:p>
            <text:p text:style-name="common-al">Kenmerk 2022-0305</text:p>
            <text:p text:style-name="common-al"/>
            <text:p text:style-name="common-al">
            <text:span text:style-name="nadrukvet">
              <text:span text:style-name="nadrukvet">Inzage</text:span>
            </text:span>
          </text:p>
            <text:p text:style-name="common-al">Het besluit en de bijbehorende bescheiden kunnen gedurende de komende 6 weken met ingang van 25 juni tot en met 5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65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Jupiterstraat 80 4001 t/m 80 4045 te Venlo</meta:user-defined>
    <meta:user-defined meta:name="DCTERMS.W3CDTF/DCTERMS.available">2022-06-28</meta:user-defined>
    <meta:user-defined meta:name="DCTERMS.W3CDTF/OVERHEIDop.jaargang">2022</meta:user-defined>
    <meta:user-defined meta:name="OVERHEIDop.publicationIssue">291652</meta:user-defined>
    <meta:user-defined meta:name="OVERHEIDop.GmbID/DC.identifier">gmb-2022-291652</meta:user-defined>
    <meta:user-defined meta:name="OVERHEIDop.versieInformatie"/>
  </office:meta>
</office:document-meta>
</file>