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chuine Hondsbosschelaan 56 in Heiloo, het vergroten van de woning (gevelopbouw), verzenddatum 20 juni 2022 (Z22 071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16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Schuine Hondsbosschelaan 56 in Heiloo, het vergroten van de woning (gevelopbouw), verzenddatum 20 juni 2022 (Z22 071761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646</meta:user-defined>
    <meta:user-defined meta:name="OVERHEIDop.GmbID/DC.identifier">gmb-2022-291646</meta:user-defined>
    <meta:user-defined meta:name="OVERHEIDop.versieInformatie"/>
  </office:meta>
</office:document-meta>
</file>