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ardeweijdt 16 in Heiloo, het vergroten van de woning (dakopbouw), verzenddatum 16 juni 2022 (Z22 069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Paardeweijdt 16 in Heiloo, het vergroten van de woning (dakopbouw), verzenddatum 16 juni 2022 (Z22 06949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41</meta:user-defined>
    <meta:user-defined meta:name="OVERHEIDop.GmbID/DC.identifier">gmb-2022-291641</meta:user-defined>
    <meta:user-defined meta:name="OVERHEIDop.versieInformatie"/>
  </office:meta>
</office:document-meta>
</file>