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aenstand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een aanvraag ontvangen voor een evenementenvergunning voor een optreden Canta's popkoor op 28-06-2022 op/aan de locatie Maenstand in Ouderkerk aan den IJssel. De aanvraag is geregistreerd onder zaaknummer SXO-202215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163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3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3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Maenstand in Ouderkerk aan den IJss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638</meta:user-defined>
    <meta:user-defined meta:name="OVERHEIDop.GmbID/DC.identifier">gmb-2022-291638</meta:user-defined>
    <meta:user-defined meta:name="OVERHEIDop.versieInformatie"/>
  </office:meta>
</office:document-meta>
</file>