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gelaan 8 in Heiloo, het herbouwen van de buggyloods op een andere plek (15 meter naar achteren), verzenddatum 16 juni 2022 (Z22 069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Lagelaan 8 in Heiloo, het herbouwen van de buggyloods op een andere plek (15 meter naar achteren), verzenddatum 16 juni 2022 (Z22 069574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37</meta:user-defined>
    <meta:user-defined meta:name="OVERHEIDop.GmbID/DC.identifier">gmb-2022-291637</meta:user-defined>
    <meta:user-defined meta:name="OVERHEIDop.versieInformatie"/>
  </office:meta>
</office:document-meta>
</file>