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ectie AI, perceelnummer 826, Haarlemmermeer - Schiphol Nederland B.V. - hoofdinrichting - het herinrichten van Terminal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herinrichten van Terminal 1. Aanvrager: Schiphol Nederland B.V. Zaaknummer: 111405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7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162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2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2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578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ectie AI, perceelnummer 826, Haarlemmermeer - Schiphol Nederland B.V. - hoofdinrichting - het herinrichten van Terminal 1</meta:user-defined>
    <meta:user-defined meta:name="DCTERMS.W3CDTF/DCTERMS.available">2022-06-28</meta:user-defined>
    <meta:user-defined meta:name="DCTERMS.W3CDTF/OVERHEIDop.jaargang">2022</meta:user-defined>
    <meta:user-defined meta:name="OVERHEIDop.publicationIssue">291623</meta:user-defined>
    <meta:user-defined meta:name="OVERHEIDop.GmbID/DC.identifier">gmb-2022-291623</meta:user-defined>
    <meta:user-defined meta:name="OVERHEIDop.versieInformatie"/>
  </office:meta>
</office:document-meta>
</file>