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97 in Heiloo, het in gebruik nemen van de eerste verdieping als bijeenkomstfunctie, verzenddatum 22 juni 2022 (Z22 071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16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97 in Heiloo, het in gebruik nemen van de eerste verdieping als bijeenkomstfunctie, verzenddatum 22 juni 2022 (Z22 071780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620</meta:user-defined>
    <meta:user-defined meta:name="OVERHEIDop.GmbID/DC.identifier">gmb-2022-291620</meta:user-defined>
    <meta:user-defined meta:name="OVERHEIDop.versieInformatie"/>
  </office:meta>
</office:document-meta>
</file>