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14 in Heiloo, het veranderen van de woning (constructieve wanddoorbraak), datum ontvangst 16 juni 2022  (Z22 0772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Groote Olven 14 in Heiloo, het veranderen van de woning (constructieve wanddoorbraak), datum ontvangst 16 juni 2022  (Z22 077298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18</meta:user-defined>
    <meta:user-defined meta:name="OVERHEIDop.GmbID/DC.identifier">gmb-2022-291618</meta:user-defined>
    <meta:user-defined meta:name="OVERHEIDop.versieInformatie"/>
  </office:meta>
</office:document-meta>
</file>