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painting Zwolle, Binnenstad/Het Eiland Zwolle (zaaknummer 157098-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reetpainting Zwolle op <text:span text:style-name="nadrukvet">15 juli 2022</text:span>, locatie <text:span text:style-name="nadrukvet">Binnenstad / Het Eiland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61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treetpainting Zwolle, Binnenstad/Het Eiland Zwolle (zaaknummer 157098-2022)</meta:user-defined>
    <meta:user-defined meta:name="DCTERMS.W3CDTF/DCTERMS.available">2022-06-28</meta:user-defined>
    <meta:user-defined meta:name="DCTERMS.W3CDTF/OVERHEIDop.jaargang">2022</meta:user-defined>
    <meta:user-defined meta:name="OVERHEIDop.publicationIssue">291617</meta:user-defined>
    <meta:user-defined meta:name="OVERHEIDop.GmbID/DC.identifier">gmb-2022-291617</meta:user-defined>
    <meta:user-defined meta:name="OVERHEIDop.versieInformatie"/>
  </office:meta>
</office:document-meta>
</file>