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Maxisweg nabij P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2 een besluit genomen op de aanvraag met zaaknummer HZ_WABO-22-0598 voor het realiseren van een uitrit ten behoeve van de brandweerkazerne op locatie Weesperweg/Maxisweg nabij P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6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Weesperweg/Maxisweg nabij P1 te Muiden</meta:user-defined>
    <meta:user-defined meta:name="DCTERMS.W3CDTF/DCTERMS.available">2022-06-28</meta:user-defined>
    <meta:user-defined meta:name="DCTERMS.W3CDTF/OVERHEIDop.jaargang">2022</meta:user-defined>
    <meta:user-defined meta:name="OVERHEIDop.publicationIssue">291616</meta:user-defined>
    <meta:user-defined meta:name="OVERHEIDop.GmbID/DC.identifier">gmb-2022-291616</meta:user-defined>
    <meta:user-defined meta:name="OVERHEIDop.versieInformatie"/>
  </office:meta>
</office:document-meta>
</file>