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iestal 6 in Heiloo, het vergroten van de woning (dakopbouw), datum ontvangst 20 juni 2022  (Z22 0775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16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Driestal 6 in Heiloo, het vergroten van de woning (dakopbouw), datum ontvangst 20 juni 2022  (Z22 077521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615</meta:user-defined>
    <meta:user-defined meta:name="OVERHEIDop.GmbID/DC.identifier">gmb-2022-291615</meta:user-defined>
    <meta:user-defined meta:name="OVERHEIDop.versieInformatie"/>
  </office:meta>
</office:document-meta>
</file>