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weg 74 in Heiloo, het plaatsen van een glazen horecaschutting aan de kant van de weg (ijssalon pinoccio), datum ontvangst 20 juni 2022  (Z22 0775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161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1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Stationsweg 74 in Heiloo, het plaatsen van een glazen horecaschutting aan de kant van de weg (ijssalon pinoccio), datum ontvangst 20 juni 2022  (Z22 077512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610</meta:user-defined>
    <meta:user-defined meta:name="OVERHEIDop.GmbID/DC.identifier">gmb-2022-291610</meta:user-defined>
    <meta:user-defined meta:name="OVERHEIDop.versieInformatie"/>
  </office:meta>
</office:document-meta>
</file>