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Koningstraat 32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oningstraat 32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oningstraat 32  , Afferden, Sloop Konningstraat 32, 2022-06-2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16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Koningstraat 32, Affer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08</meta:user-defined>
    <meta:user-defined meta:name="OVERHEIDop.GmbID/DC.identifier">gmb-2022-291608</meta:user-defined>
    <meta:user-defined meta:name="OVERHEIDop.versieInformatie"/>
  </office:meta>
</office:document-meta>
</file>