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AC-drainage op het perceel kadastraal bekend gemeente Epe en Oene, sectie G, nummer 548 (nabij de Hogestraat in Oene  (4655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AC-drainage aan . </text:p>
            <text:p text:style-name="common-al">Datum aanvraag:  21-06-2022</text:p>
            <text:p text:style-name="common-al">Zaaknummer : 46554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160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0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0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795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plaatsen van AC-drainage op het perceel kadastraal bekend gemeente Epe en Oene, sectie G, nummer 548 (nabij de Hogestraat in Oene  (465544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606</meta:user-defined>
    <meta:user-defined meta:name="OVERHEIDop.GmbID/DC.identifier">gmb-2022-291606</meta:user-defined>
    <meta:user-defined meta:name="OVERHEIDop.versieInformatie"/>
  </office:meta>
</office:document-meta>
</file>