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tijdelijke opslagdoeleinden aan Bankert 5b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
              <text:span text:style-name="nadrukvet">Milheeze:</text:span>
            </text:span>
          </text:p>
            <text:list text:style-name="id1-3-2-1-1-4">
              <text:list-item text:style-override="id1-3-2-1-1-4-1">
                <text:number>-</text:number>
                <text:p text:style-name="al"> realiseren van tijdelijke opslagdoeleinden, <text:span text:style-name="nadrukvet">Bankert 5b </text:span>(29414-2022) <text:span text:style-name="nadrukvet">activiteit afwijking bestemmingsplan </text:span>verzenddatum 17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160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0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0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9414-2022</meta:user-defined>
    <dc:language>nl</dc:language>
    <meta:user-defined meta:name="OVERHEIDop.locatietype/OVERHEIDop.gebiedsmarkering">Adres</meta:user-defined>
    <meta:user-defined meta:name="DC.title">Verlenging beslistermijn voor het realiseren van tijdelijke opslagdoeleinden aan Bankert 5b te Milheeze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605</meta:user-defined>
    <meta:user-defined meta:name="OVERHEIDop.GmbID/DC.identifier">gmb-2022-291605</meta:user-defined>
    <meta:user-defined meta:name="OVERHEIDop.versieInformatie"/>
  </office:meta>
</office:document-meta>
</file>