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epenbiere riedsgearkomste | Openbare raadsvergadering d.d. 7 jul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: tongersdei 7 july 2022 </text:p>
            <text:p text:style-name="common-al">Tiidstip: 19.30 oere</text:p>
            <text:p text:style-name="common-al"/>
            <text:p text:style-name="common-al">Op de website kinne jo de <text:a xlink:href="https://sudwestfryslan.raadsinformatie.nl/vergadering/990296" xlink:type="simple">aginda rieplachtsje.</text:a></text:p>
            <text:p text:style-name="common-al">De gearkomste kin ek <text:a xlink:href="https://sudwestfryslan.raadsinformatie.nl/live" xlink:type="simple">Externe link: live folge wurd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91599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599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599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2.4/xml/MC-DRP-Voorlichting-Web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Gemeente</meta:user-defined>
    <meta:user-defined meta:name="DC.title">Iepenbiere riedsgearkomste | Openbare raadsvergadering d.d. 7 juli 2022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1599</meta:user-defined>
    <meta:user-defined meta:name="OVERHEIDop.GmbID/DC.identifier">gmb-2022-291599</meta:user-defined>
    <meta:user-defined meta:name="OVERHEIDop.versieInformatie"/>
  </office:meta>
</office:document-meta>
</file>