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Zeeman 4 in Heiloo, 23-6 het veranderen en vergroten van de woning (voorgevelwijziging en isoleren kapconstructie), datum ontvangst 17 juni 2022  (Z22 0773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5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Laan van Zeeman 4 in Heiloo, 23-6 het veranderen en vergroten van de woning (voorgevelwijziging en isoleren kapconstructie), datum ontvangst 17 juni 2022  (Z22 077340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596</meta:user-defined>
    <meta:user-defined meta:name="OVERHEIDop.GmbID/DC.identifier">gmb-2022-291596</meta:user-defined>
    <meta:user-defined meta:name="OVERHEIDop.versieInformatie"/>
  </office:meta>
</office:document-meta>
</file>