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 van sportveldverlichting aan Rooiweg 12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 aanleg van sportveldverlichting, <text:span text:style-name="nadrukvet">Rooiweg 12 </text:span>(28082-2022) <text:span text:style-name="nadrukvet">activiteit bouwen </text:span>verzenddatum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82-2022</meta:user-defined>
    <dc:language>nl</dc:language>
    <meta:user-defined meta:name="OVERHEIDop.locatietype/OVERHEIDop.gebiedsmarkering">Adres</meta:user-defined>
    <meta:user-defined meta:name="DC.title">Verlenging beslistermijn voor het aanleg van sportveldverlichting aan Rooiweg 12 te Milheez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90</meta:user-defined>
    <meta:user-defined meta:name="OVERHEIDop.GmbID/DC.identifier">gmb-2022-291590</meta:user-defined>
    <meta:user-defined meta:name="OVERHEIDop.versieInformatie"/>
  </office:meta>
</office:document-meta>
</file>