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leverparkweg 2 A RD, 2021-08438, het realiseren van een pergola en een tuinkast op het bestaande dakterras op de eerste verdieping, het realiseren van een dakterras op de tweede verdieping op de bestaande uitbouw aan de achterzijde en het realiseren van een dakterras en een dakopbouw op het hoofdgebouw, verzonden 19 januar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5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leverparkweg 2 A RD, 2021-08438, het realiseren van een pergola en een tuinkast op het bestaande dakterras op de eerste verdieping, het realiseren van een dakterras op de tweede verdieping op de bestaande uitbouw aan de achterzijde en het realiseren van een dakterras en een dakopbouw op het hoofdgebouw, verzonden 19 januari 2022</meta:user-defined>
    <meta:user-defined meta:name="DCTERMS.W3CDTF/DCTERMS.available">2022-01-24</meta:user-defined>
    <meta:user-defined meta:name="DCTERMS.W3CDTF/OVERHEIDop.jaargang">2022</meta:user-defined>
    <meta:user-defined meta:name="OVERHEIDop.publicationIssue">29159</meta:user-defined>
    <meta:user-defined meta:name="OVERHEIDop.GmbID/DC.identifier">gmb-2022-29159</meta:user-defined>
    <meta:user-defined meta:name="OVERHEIDop.versieInformatie"/>
  </office:meta>
</office:document-meta>
</file>