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 Grotestraat 58: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, Grotestraat 58 </text:p>
            <text:p text:style-name="common-al">Wat: het houden van een bingo</text:p>
            <text:p text:style-name="common-al">Wanneer: van 08-07-2022  tot 10-07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58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350</meta:user-defined>
    <meta:user-defined meta:name="DCTERMS.abstract">bingo</meta:user-defined>
    <dc:language>nl</dc:language>
    <meta:user-defined meta:name="OVERHEIDop.locatietype/OVERHEIDop.gebiedsmarkering">Punt</meta:user-defined>
    <meta:user-defined meta:name="DC.title">Gemeente Dinkelland - Melding klein evenement - Rossum, Grotestraat 58: bing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586</meta:user-defined>
    <meta:user-defined meta:name="OVERHEIDop.GmbID/DC.identifier">gmb-2022-291586</meta:user-defined>
    <meta:user-defined meta:name="OVERHEIDop.versieInformatie"/>
  </office:meta>
</office:document-meta>
</file>