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uitgebreide procedure), De Hucht 6 in Heiloo, het veranderen (deurkozijn in oostgevel) en brandveilig gebruiken van Paulus Kindcentrum ( kinderopvang 0 tot 12 jaar) en het plaatsen van 2 vlaggenmasten op het schoolplein (Z22 061328)</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9 juni 2022 zes weken ter inzage.Een belanghebbende kan binnen zes weken na30 juni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15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uitgebreide procedure), De Hucht 6 in Heiloo, het veranderen (deurkozijn in oostgevel) en brandveilig gebruiken van Paulus Kindcentrum ( kinderopvang 0 tot 12 jaar) en het plaatsen van 2 vlaggenmasten op het schoolplein (Z22 061328)</meta:user-defined>
    <meta:user-defined meta:name="DCTERMS.W3CDTF/DCTERMS.available">2022-06-29</meta:user-defined>
    <meta:user-defined meta:name="DCTERMS.W3CDTF/OVERHEIDop.jaargang">2022</meta:user-defined>
    <meta:user-defined meta:name="OVERHEIDop.publicationIssue">291585</meta:user-defined>
    <meta:user-defined meta:name="OVERHEIDop.GmbID/DC.identifier">gmb-2022-291585</meta:user-defined>
    <meta:user-defined meta:name="OVERHEIDop.versieInformatie"/>
  </office:meta>
</office:document-meta>
</file>