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, t.h.v. nr. 61 tot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V-2022-3559 voor een instemmingsbesluit kabels en leidingen : het aanleggen van glasvezelkabel, op locatie Hulsmaatstraat, t.h.v. nr. 61 tot nr.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5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ulsmaatstraat, t.h.v. nr. 61 tot nr. 83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579</meta:user-defined>
    <meta:user-defined meta:name="OVERHEIDop.GmbID/DC.identifier">gmb-2022-291579</meta:user-defined>
    <meta:user-defined meta:name="OVERHEIDop.versieInformatie"/>
  </office:meta>
</office:document-meta>
</file>