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Wikkel 3 en 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R-COMPASCUUM</text:span>
          </text:p>
            <text:p text:style-name="common-al">28 juni 2022, <text:span text:style-name="nadrukvet">Wikkel 3 en 5</text:span>, brandveilig gebruik van het bouwwerk (het verschaffen van dagverblijf aan meer dan 10 personen jonger dan 12 jaar) (171516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5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171516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brandveilig gebruik van het bouwwerk aan Wikkel 3 en 5 te Emmer-Compascu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72</meta:user-defined>
    <meta:user-defined meta:name="OVERHEIDop.GmbID/DC.identifier">gmb-2022-291572</meta:user-defined>
    <meta:user-defined meta:name="OVERHEIDop.versieInformatie"/>
  </office:meta>
</office:document-meta>
</file>