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boomstraat 113 en De Clercqstraat 85, 2021-07468, het bouwen van twee dakopbouwen ten behoeve van twee zelfstandige woningen, verzonden 18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geweigerde omgevingsvergunning Oranjeboomstraat 113 en De Clercqstraat 85, 2021-07468, het bouwen van twee dakopbouwen ten behoeve van twee zelfstandige woningen, verzonden 18 januari 2022</meta:user-defined>
    <meta:user-defined meta:name="DCTERMS.W3CDTF/DCTERMS.available">2022-01-24</meta:user-defined>
    <meta:user-defined meta:name="DCTERMS.W3CDTF/OVERHEIDop.jaargang">2022</meta:user-defined>
    <meta:user-defined meta:name="OVERHEIDop.publicationIssue">29157</meta:user-defined>
    <meta:user-defined meta:name="OVERHEIDop.GmbID/DC.identifier">gmb-2022-29157</meta:user-defined>
    <meta:user-defined meta:name="OVERHEIDop.versieInformatie"/>
  </office:meta>
</office:document-meta>
</file>