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kozijn in het bijgebouw aan Berglarenstraat 4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 </text:p>
            <text:list text:style-name="id1-3-2-1-1-4">
              <text:list-item text:style-override="id1-3-2-1-1-4-1">
                <text:number>–</text:number>
                <text:p text:style-name="al">veranderen van een kozijn in het bijgebouw,<text:span text:style-name="nadrukvet"> Berglarenstraat 44 </text:span>(43855-2022) <text:span text:style-name="nadrukvet">activiteit bouwen </text:span>ingekomen 19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6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55-2022</meta:user-defined>
    <dc:language>nl</dc:language>
    <meta:user-defined meta:name="OVERHEIDop.locatietype/OVERHEIDop.gebiedsmarkering">Adres</meta:user-defined>
    <meta:user-defined meta:name="DC.title">Aanvraag vergunning voor het veranderen van een kozijn in het bijgebouw aan Berglarenstraat 44 te Geme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62</meta:user-defined>
    <meta:user-defined meta:name="OVERHEIDop.GmbID/DC.identifier">gmb-2022-291562</meta:user-defined>
    <meta:user-defined meta:name="OVERHEIDop.versieInformatie"/>
  </office:meta>
</office:document-meta>
</file>