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emskerklaan 49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6 juni 2022 een besluit genomen op de aanvraag met zaaknummer HZ_WABO-22-0995 voor het plaatsen van een dakkapel in het voordakvlak van de woning op locatie Heemskerklaan 49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1550</text:span><text:line-break/><text:date style:data-style-name="dag" text:fixed="true" text:date-value="2022-06-28"/><text:line-break/><text:date style:data-style-name="jaar" text:fixed="true" text:date-value="2022-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50</text:span><text:date style:data-style-name="nicedate" text:fixed="true" text:date-value="2022-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1550</text:span><text:date style:data-style-name="nicedate" text:fixed="true" text:date-value="2022-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eemskerklaan 49 te Naarden</meta:user-defined>
    <meta:user-defined meta:name="DCTERMS.W3CDTF/DCTERMS.available">2022-06-28</meta:user-defined>
    <meta:user-defined meta:name="DCTERMS.W3CDTF/OVERHEIDop.jaargang">2022</meta:user-defined>
    <meta:user-defined meta:name="OVERHEIDop.publicationIssue">291550</meta:user-defined>
    <meta:user-defined meta:name="OVERHEIDop.GmbID/DC.identifier">gmb-2022-291550</meta:user-defined>
    <meta:user-defined meta:name="OVERHEIDop.versieInformatie"/>
  </office:meta>
</office:document-meta>
</file>