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bedrijfsruimte in een woning op het perceel Walingsdijk 16A, 1645 R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2022-001226 voor een aanvraag beschikking voor verbouwen van een bedrijfsruimte in een woning op locatie Walingsdijk 16A, 1645 RN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54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4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4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een bedrijfsruimte in een woning op het perceel Walingsdijk 16A, 1645 RN Ursem. De vergunning is verleend.</meta:user-defined>
    <meta:user-defined meta:name="DCTERMS.W3CDTF/DCTERMS.available">2022-06-28</meta:user-defined>
    <meta:user-defined meta:name="DCTERMS.W3CDTF/OVERHEIDop.jaargang">2022</meta:user-defined>
    <meta:user-defined meta:name="OVERHEIDop.publicationIssue">291549</meta:user-defined>
    <meta:user-defined meta:name="OVERHEIDop.GmbID/DC.identifier">gmb-2022-291549</meta:user-defined>
    <meta:user-defined meta:name="OVERHEIDop.versieInformatie"/>
  </office:meta>
</office:document-meta>
</file>