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aast de N35, t.h.v. de Schukk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een besluit genomen op de aanvraag met zaaknummer V-2022-2447 voor een omgevingsvergunning : het plaatsen van hekwerken voor een periode van 10 jaar, op locatie naast de N35, t.h.v. de Schukkink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15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naast de N35, t.h.v. de Schukkinkweg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1546</meta:user-defined>
    <meta:user-defined meta:name="OVERHEIDop.GmbID/DC.identifier">gmb-2022-291546</meta:user-defined>
    <meta:user-defined meta:name="OVERHEIDop.versieInformatie"/>
  </office:meta>
</office:document-meta>
</file>